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size="10pt" officeooo:paragraph-rsid="000783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officeooo:paragraph-rsid="0007833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rianne" fo:font-size="10pt" officeooo:rsid="000231ef" officeooo:paragraph-rsid="00078335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Marianne" fo:font-size="10pt" fo:font-weight="bold" officeooo:rsid="01452d44" officeooo:paragraph-rsid="0007833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783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fo:font-weight="bold" officeooo:rsid="014d1a9b" officeooo:paragraph-rsid="000783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rianne" fo:font-size="10pt" fo:font-style="normal" officeooo:rsid="000231ef" officeooo:paragraph-rsid="00078335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style="normal" officeooo:rsid="01616960" officeooo:paragraph-rsid="00078335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style="italic" officeooo:rsid="014efd09" officeooo:paragraph-rsid="00078335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officeooo:paragraph-rsid="00078335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fo:break-before="page"/>
      <style:text-properties style:font-name="Marianne" fo:font-size="11pt" officeooo:rsid="000231ef" officeooo:paragraph-rsid="0007833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6pt" fo:font-weight="normal" officeooo:paragraph-rsid="0007833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6pt" officeooo:paragraph-rsid="00078335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fo:font-weight="normal" officeooo:rsid="01627989" officeooo:paragraph-rsid="00078335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fo:font-weight="normal" officeooo:paragraph-rsid="00078335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fo:font-style="normal" style:text-underline-style="solid" style:text-underline-width="auto" style:text-underline-color="font-color" fo:font-weight="normal" officeooo:rsid="01627989" officeooo:paragraph-rsid="00078335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0pt" officeooo:rsid="01576c66" officeooo:paragraph-rsid="00078335" style:font-size-asian="10pt" style:font-size-complex="10pt"/>
    </style:style>
    <style:style style:name="P18" style:family="paragraph" style:parent-style-name="Text_20_body">
      <style:paragraph-properties fo:margin-left="1.199cm" fo:margin-right="0cm" fo:line-height="100%" fo:text-align="justify" style:justify-single-word="false" fo:text-indent="-1.199cm" style:auto-text-indent="false">
        <style:tab-stops/>
      </style:paragraph-properties>
      <style:text-properties fo:color="#000000" loext:opacity="100%" style:font-name="Times New Roman" fo:font-size="10pt" officeooo:rsid="006f0779" officeooo:paragraph-rsid="00078335" style:font-size-asian="10pt" style:font-size-complex="10pt"/>
    </style:style>
    <style:style style:name="P19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78335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paragraph-rsid="00078335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rsid="01576c66" officeooo:paragraph-rsid="00078335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rsid="015c249d" officeooo:paragraph-rsid="00078335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style:text-underline-style="solid" style:text-underline-width="auto" style:text-underline-color="font-color" officeooo:rsid="01576c66" officeooo:paragraph-rsid="00078335" style:font-size-asian="10pt" style:font-style-asian="italic" style:font-size-complex="10pt" style:font-style-complex="italic"/>
    </style:style>
    <style:style style:name="P24" style:family="paragraph" style:parent-style-name="Standard" style:master-page-name="">
      <loext:graphic-properties draw:fill-gradient-name="gradient" draw:fill-hatch-name="hatch"/>
      <style:paragraph-properties fo:text-align="justify" style:justify-single-word="false" style:page-number="auto" fo:keep-with-next="always"/>
      <style:text-properties fo:color="#2a6099" loext:opacity="100%" style:font-name="Marianne" fo:font-size="10pt" fo:font-style="italic" style:text-underline-style="solid" style:text-underline-width="auto" style:text-underline-color="font-color" officeooo:paragraph-rsid="00078335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2a6099" loext:opacity="100%" style:font-name="Marianne" fo:font-size="10pt" officeooo:paragraph-rsid="0007833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2a6099" loext:opacity="100%" style:font-name="Marianne" fo:font-size="10pt" officeooo:paragraph-rsid="00078335" style:font-size-asian="10pt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fo:keep-with-next="always"/>
      <style:text-properties fo:color="#2a6099" loext:opacity="100%" style:font-name="Marianne" fo:font-size="10pt" officeooo:paragraph-rsid="00078335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normal" officeooo:paragraph-rsid="00078335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fo:font-style="normal" style:text-underline-style="solid" style:text-underline-width="auto" style:text-underline-color="font-color" officeooo:rsid="000231ef" officeooo:paragraph-rsid="00078335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983b0" loext:opacity="100%" style:font-name="Marianne" fo:font-size="10pt" fo:font-style="italic" style:text-underline-style="solid" style:text-underline-width="auto" style:text-underline-color="font-color" fo:font-weight="bold" officeooo:paragraph-rsid="00078335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fo:font-style="italic" style:text-underline-style="none" fo:font-weight="normal" officeooo:rsid="014efd09" officeooo:paragraph-rsid="00078335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style:text-underline-style="solid" style:text-underline-width="auto" style:text-underline-color="font-color" fo:font-weight="bold" officeooo:rsid="000231ef" officeooo:paragraph-rsid="0007833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5983b0" loext:opacity="100%" style:font-name="Marianne" fo:font-size="10pt" style:text-underline-style="solid" style:text-underline-width="auto" style:text-underline-color="font-color" fo:font-weight="bold" officeooo:paragraph-rsid="0007833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078335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078335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officeooo:rsid="01627989" style:font-size-asian="10pt" style:font-size-complex="10pt"/>
    </style:style>
    <style:style style:name="T3" style:family="text">
      <style:text-properties style:font-name="Marianne" fo:font-size="10pt" officeooo:rsid="0203d399" style:font-size-asian="10pt" style:font-size-complex="10pt"/>
    </style:style>
    <style:style style:name="T4" style:family="text">
      <style:text-properties style:font-name="Marianne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Marianne" fo:font-size="9pt" fo:font-weight="normal" officeooo:rsid="01627989" style:font-size-asian="9pt" style:font-weight-asian="normal" style:font-size-complex="9pt" style:font-weight-complex="normal"/>
    </style:style>
    <style:style style:name="T6" style:family="text">
      <style:text-properties fo:font-style="normal" officeooo:rsid="015937f6" style:font-style-asian="normal" style:font-style-complex="normal"/>
    </style:style>
    <style:style style:name="T7" style:family="text">
      <style:text-properties fo:font-style="normal" officeooo:rsid="015c249d" style:font-style-asian="normal" style:font-style-complex="normal"/>
    </style:style>
    <style:style style:name="T8" style:family="text">
      <style:text-properties fo:font-style="normal" officeooo:rsid="015c4c99" style:font-style-asian="normal" style:font-style-complex="normal"/>
    </style:style>
    <style:style style:name="T9" style:family="text">
      <style:text-properties fo:font-style="normal" officeooo:rsid="02155d6f" style:font-style-asian="normal" style:font-style-complex="normal"/>
    </style:style>
    <style:style style:name="T10" style:family="text">
      <style:text-properties fo:font-style="normal" officeooo:rsid="01616960" style:font-style-asian="normal" style:font-style-complex="normal"/>
    </style:style>
    <style:style style:name="T11" style:family="text">
      <style:text-properties fo:color="#3465a4" loext:opacity="100%" style:text-underline-style="none" fo:font-weight="normal" officeooo:rsid="014efd09" style:font-weight-asian="normal" style:font-weight-complex="normal"/>
    </style:style>
    <style:style style:name="T12" style:family="text">
      <style:text-properties fo:color="#3465a4" loext:opacity="100%" style:text-underline-style="none" fo:font-weight="normal" officeooo:rsid="033ff09f" style:font-weight-asian="normal" style:font-weight-complex="normal"/>
    </style:style>
    <style:style style:name="T13" style:family="text">
      <style:text-properties fo:color="#3465a4" loext:opacity="100%" style:text-underline-style="none" fo:font-weight="normal" officeooo:rsid="020bb386" style:font-weight-asian="normal" style:font-weight-complex="normal"/>
    </style:style>
    <style:style style:name="T14" style:family="text">
      <style:text-properties fo:color="#3465a4" loext:opacity="100%" style:text-underline-style="none" fo:font-weight="normal" officeooo:rsid="020dedd2" style:font-weight-asian="normal" style:font-weight-complex="normal"/>
    </style:style>
    <style:style style:name="T15" style:family="text">
      <style:text-properties fo:color="#2a6099" loext:opacity="100%"/>
    </style:style>
    <style:style style:name="T16" style:family="text">
      <style:text-properties fo:color="#2a6099" loext:opacity="100%" fo:font-style="italic" style:font-style-asian="italic" style:font-style-complex="italic"/>
    </style:style>
    <style:style style:name="T17" style:family="text">
      <style:text-properties fo:color="#2a6099" loext:opacity="100%" fo:font-style="italic" officeooo:rsid="0008d794" style:font-style-asian="italic" style:font-style-complex="italic"/>
    </style:style>
    <style:style style:name="T18" style:family="text">
      <style:text-properties fo:color="#2a6099" loext:opacity="100%" fo:font-style="italic" officeooo:rsid="033e942d" style:font-style-asian="italic" style:font-style-complex="italic"/>
    </style:style>
    <style:style style:name="T19" style:family="text">
      <style:text-properties fo:color="#2a6099" loext:opacity="100%" fo:font-style="italic" officeooo:rsid="01560ffd" style:font-style-asian="italic" style:font-style-complex="italic"/>
    </style:style>
    <style:style style:name="T20" style:family="text">
      <style:text-properties fo:color="#2a6099" loext:opacity="100%" fo:font-style="italic" officeooo:rsid="01fc2eef" style:font-style-asian="italic" style:font-style-complex="italic"/>
    </style:style>
    <style:style style:name="T21" style:family="text">
      <style:text-properties fo:color="#2a6099" loext:opacity="100%" fo:font-style="italic" officeooo:rsid="01576c66" style:font-style-asian="italic" style:font-style-complex="italic"/>
    </style:style>
    <style:style style:name="T22" style:family="text">
      <style:text-properties fo:color="#2a6099" loext:opacity="100%" fo:font-style="italic" officeooo:rsid="014efd09" style:font-style-asian="italic" style:font-style-complex="italic"/>
    </style:style>
    <style:style style:name="T23" style:family="text">
      <style:text-properties fo:color="#2a6099" loext:opacity="100%" fo:font-style="italic" officeooo:rsid="033ff09f" style:font-style-asian="italic" style:font-style-complex="italic"/>
    </style:style>
    <style:style style:name="T24" style:family="text">
      <style:text-properties fo:color="#2a6099" loext:opacity="100%" fo:font-style="italic" officeooo:rsid="01feb774" style:font-style-asian="italic" style:font-style-complex="italic"/>
    </style:style>
    <style:style style:name="T25" style:family="text">
      <style:text-properties fo:color="#2a6099" loext:opacity="100%" fo:font-style="italic" officeooo:rsid="02155d6f" style:font-style-asian="italic" style:font-style-complex="italic"/>
    </style:style>
    <style:style style:name="T26" style:family="text">
      <style:text-properties fo:color="#2a6099" loext:opacity="100%" fo:font-style="italic" officeooo:rsid="015937f6" style:font-style-asian="italic" style:font-style-complex="italic"/>
    </style:style>
    <style:style style:name="T27" style:family="text">
      <style:text-properties fo:color="#2a6099" loext:opacity="100%" fo:font-style="italic" officeooo:rsid="015dbbfb" style:font-style-asian="italic" style:font-style-complex="italic"/>
    </style:style>
    <style:style style:name="T28" style:family="text">
      <style:text-properties fo:color="#2a6099" loext:opacity="100%" fo:font-style="italic" officeooo:rsid="0160846c" style:font-style-asian="italic" style:font-style-complex="italic"/>
    </style:style>
    <style:style style:name="T29" style:family="text">
      <style:text-properties fo:color="#2a6099" loext:opacity="100%" fo:font-style="italic" officeooo:rsid="015a6420" style:font-style-asian="italic" style:font-style-complex="italic"/>
    </style:style>
    <style:style style:name="T30" style:family="text">
      <style:text-properties fo:color="#2a6099" loext:opacity="100%" fo:font-style="italic" officeooo:rsid="015c4c99" style:font-style-asian="italic" style:font-style-complex="italic"/>
    </style:style>
    <style:style style:name="T31" style:family="text">
      <style:text-properties fo:color="#2a6099" loext:opacity="100%" fo:font-style="italic" officeooo:rsid="015c249d" style:font-style-asian="italic" style:font-style-complex="italic"/>
    </style:style>
    <style:style style:name="T32" style:family="text">
      <style:text-properties fo:color="#2a6099" loext:opacity="100%" fo:font-style="italic" officeooo:rsid="01616960" style:font-style-asian="italic" style:font-style-complex="italic"/>
    </style:style>
    <style:style style:name="T33" style:family="text">
      <style:text-properties fo:color="#2a6099" loext:opacity="100%" fo:font-style="italic" officeooo:rsid="0161bbf8" style:font-style-asian="italic" style:font-style-complex="italic"/>
    </style:style>
    <style:style style:name="T34" style:family="text">
      <style:text-properties fo:color="#2a6099" loext:opacity="100%" fo:font-style="italic" style:text-underline-style="solid" style:text-underline-width="auto" style:text-underline-color="font-color" officeooo:rsid="01576c66" style:font-style-asian="italic" style:font-style-complex="italic"/>
    </style:style>
    <style:style style:name="T35" style:family="text">
      <style:text-properties fo:color="#2a6099" loext:opacity="100%" fo:font-style="italic" style:text-underline-style="solid" style:text-underline-width="auto" style:text-underline-color="font-color" officeooo:rsid="01feb774" style:font-style-asian="italic" style:font-style-complex="italic"/>
    </style:style>
    <style:style style:name="T36" style:family="text">
      <style:text-properties fo:color="#2a6099" loext:opacity="100%" style:text-underline-style="solid" style:text-underline-width="auto" style:text-underline-color="font-color"/>
    </style:style>
    <style:style style:name="T37" style:family="text">
      <style:text-properties fo:color="#2a6099" loext:opacity="100%" officeooo:rsid="01fc2eef"/>
    </style:style>
    <style:style style:name="T38" style:family="text">
      <style:text-properties fo:color="#2a6099" loext:opacity="100%" officeooo:rsid="01576c66"/>
    </style:style>
    <style:style style:name="T39" style:family="text">
      <style:text-properties fo:color="#2a6099" loext:opacity="100%" officeooo:rsid="02155d6f"/>
    </style:style>
    <style:style style:name="T40" style:family="text">
      <style:text-properties fo:color="#2a6099" loext:opacity="100%" officeooo:rsid="015937f6"/>
    </style:style>
    <style:style style:name="T41" style:family="text">
      <style:text-properties fo:color="#2a6099" loext:opacity="100%" officeooo:rsid="01616960"/>
    </style:style>
    <style:style style:name="T42" style:family="text">
      <style:text-properties fo:color="#2a6099" loext:opacity="100%" fo:font-style="normal" style:font-style-asian="normal" style:font-style-complex="normal"/>
    </style:style>
    <style:style style:name="T43" style:family="text">
      <style:text-properties fo:color="#2a6099" loext:opacity="100%" fo:font-style="normal" officeooo:rsid="0161bbf8" style:font-style-asian="normal" style:font-style-complex="normal"/>
    </style:style>
    <style:style style:name="T44" style:family="text">
      <style:text-properties fo:color="#2a6099" loext:opacity="100%" fo:font-style="normal" officeooo:rsid="01616960" style:font-style-asian="normal" style:font-style-complex="normal"/>
    </style:style>
    <style:style style:name="T45" style:family="text">
      <style:text-properties fo:color="#2a6099" loext:opacity="100%" fo:font-style="normal" officeooo:rsid="02155d6f" style:font-style-asian="normal" style:font-style-complex="normal"/>
    </style:style>
    <style:style style:name="T46" style:family="text">
      <style:text-properties fo:font-weight="bold" officeooo:rsid="00cbdd0c" style:font-weight-asian="bold" style:font-weight-complex="bold"/>
    </style:style>
    <style:style style:name="T47" style:family="text">
      <style:text-properties fo:font-weight="bold" officeooo:rsid="011ef523" style:font-weight-asian="bold" style:font-weight-complex="bold"/>
    </style:style>
    <style:style style:name="T48" style:family="text">
      <style:text-properties fo:font-weight="bold" officeooo:rsid="01f34f3f" style:font-weight-asian="bold" style:font-weight-complex="bold"/>
    </style:style>
    <style:style style:name="T49" style:family="text">
      <style:text-properties fo:font-weight="bold" officeooo:rsid="005a1e67" style:font-weight-asian="bold" style:font-weight-complex="bold"/>
    </style:style>
    <style:style style:name="T50" style:family="text">
      <style:text-properties fo:font-weight="bold" officeooo:rsid="02548824" style:font-weight-asian="bold" style:font-weight-complex="bold"/>
    </style:style>
    <style:style style:name="T51" style:family="text">
      <style:text-properties fo:font-weight="bold" officeooo:rsid="01452d44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20519fa" style:font-style-asian="italic" style:font-style-complex="italic"/>
    </style:style>
    <style:style style:name="T54" style:family="text">
      <style:text-properties fo:font-style="italic" officeooo:rsid="014d1a9b" style:font-style-asian="italic" style:font-style-complex="italic"/>
    </style:style>
    <style:style style:name="T55" style:family="text">
      <style:text-properties fo:font-style="italic" officeooo:rsid="014efd09" style:font-style-asian="italic" style:font-style-complex="italic"/>
    </style:style>
    <style:style style:name="T56" style:family="text">
      <style:text-properties fo:font-style="italic" officeooo:rsid="015937f6" style:font-style-asian="italic" style:font-style-complex="italic"/>
    </style:style>
    <style:style style:name="T57" style:family="text">
      <style:text-properties fo:font-style="italic" officeooo:rsid="015c4c99" style:font-style-asian="italic" style:font-style-complex="italic"/>
    </style:style>
    <style:style style:name="T58" style:family="text">
      <style:text-properties fo:font-style="italic" officeooo:rsid="015c249d" style:font-style-asian="italic" style:font-style-complex="italic"/>
    </style:style>
    <style:style style:name="T59" style:family="text">
      <style:text-properties fo:font-style="italic" officeooo:rsid="015a6420" style:font-style-asian="italic" style:font-style-complex="italic"/>
    </style:style>
    <style:style style:name="T60" style:family="text">
      <style:text-properties fo:font-style="italic" officeooo:rsid="02155d6f" style:font-style-asian="italic" style:font-style-complex="italic"/>
    </style:style>
    <style:style style:name="T61" style:family="text">
      <style:text-properties fo:font-style="italic" officeooo:rsid="01554491" style:font-style-asian="italic" style:font-style-complex="italic"/>
    </style:style>
    <style:style style:name="T62" style:family="text">
      <style:text-properties fo:font-style="italic" officeooo:rsid="01616960" style:font-style-asian="italic" style:font-style-complex="italic"/>
    </style:style>
    <style:style style:name="T63" style:family="text">
      <style:text-properties officeooo:rsid="014d1a9b"/>
    </style:style>
    <style:style style:name="T64" style:family="text">
      <style:text-properties officeooo:rsid="015325f5"/>
    </style:style>
    <style:style style:name="T65" style:family="text">
      <style:text-properties officeooo:rsid="014efd09"/>
    </style:style>
    <style:style style:name="T66" style:family="text">
      <style:text-properties officeooo:rsid="033ff09f"/>
    </style:style>
    <style:style style:name="T67" style:family="text">
      <style:text-properties officeooo:rsid="0158e0f4"/>
    </style:style>
    <style:style style:name="T68" style:family="text">
      <style:text-properties officeooo:rsid="0155384c"/>
    </style:style>
    <style:style style:name="T69" style:family="text">
      <style:text-properties officeooo:rsid="01560ffd"/>
    </style:style>
    <style:style style:name="T70" style:family="text">
      <style:text-properties officeooo:rsid="01fc2eef"/>
    </style:style>
    <style:style style:name="T71" style:family="text">
      <style:text-properties officeooo:rsid="020519fa"/>
    </style:style>
    <style:style style:name="T72" style:family="text">
      <style:text-properties officeooo:rsid="01feb774"/>
    </style:style>
    <style:style style:name="T73" style:family="text">
      <style:text-properties officeooo:rsid="01576c66"/>
    </style:style>
    <style:style style:name="T74" style:family="text">
      <style:text-properties officeooo:rsid="015937f6"/>
    </style:style>
    <style:style style:name="T75" style:family="text">
      <style:text-properties officeooo:rsid="015dbbfb"/>
    </style:style>
    <style:style style:name="T76" style:family="text">
      <style:text-properties officeooo:rsid="015a6420"/>
    </style:style>
    <style:style style:name="T77" style:family="text">
      <style:text-properties officeooo:rsid="015c4c99"/>
    </style:style>
    <style:style style:name="T78" style:family="text">
      <style:text-properties officeooo:rsid="02155d6f"/>
    </style:style>
    <style:style style:name="T79" style:family="text">
      <style:text-properties officeooo:rsid="0201eb70"/>
    </style:style>
    <style:style style:name="T80" style:family="text">
      <style:text-properties officeooo:rsid="0162798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6">ANNEXE </text:span><text:span text:style-name="T48">5</text:span><text:span text:style-name="T46">. </text:span><text:span text:style-name="T49">Modèle d</text:span><text:span text:style-name="T50">e rédaction d’un </text:span><text:span text:style-name="T47">arrêté </text:span><text:span text:style-name="T51">interruptif de travaux</text:span></text:p>
      <text:p text:style-name="P4"/>
      <text:p text:style-name="P25"><text:span text:style-name="T63">Comm</text:span><text:span text:style-name="T64">un</text:span><text:span text:style-name="T63">e du …………………….</text:span></text:p>
      <text:p text:style-name="P2"/>
      <text:p text:style-name="P5">ARRÊTÉ <text:span text:style-name="T63">INTERRUPTIF DE TRAVAUX </text:span></text:p>
      <text:p text:style-name="P6">PRONONCÉ PAR LE MAIRE AU NOM DE L’ÉTAT</text:p>
      <text:p text:style-name="P2"/>
      <text:p text:style-name="P1"/>
      <text:p text:style-name="P1">Le maire de la commune de<text:span text:style-name="T15"> .......................</text:span></text:p>
      <text:p text:style-name="P1"/>
      <text:p text:style-name="P30"><text:span text:style-name="T63">L</text:span><text:span text:style-name="T65">es Visas : l</text:span><text:span text:style-name="T63">a 1ʳᵉ partie de l’arrêté </text:span><text:span text:style-name="T66">mentionne</text:span><text:span text:style-name="T63"> </text:span>les dispositions législatives ou réglementaires <text:span text:style-name="T63">non respectées </text:span><text:span text:style-name="T67">et </text:span><text:span text:style-name="T63">les </text:span><text:span text:style-name="T68">pièces</text:span><text:span text:style-name="T63"> juridiques justifiant cet arrêté.</text:span></text:p>
      <text:p text:style-name="P1"/>
      <text:p text:style-name="P1">VU <text:span text:style-name="T69">l</text:span>’article L. 480-2 du Code de l’urbanisme,</text:p>
      <text:p text:style-name="P1"><text:span text:style-name="T69">VU </text:span><text:span text:style-name="T70">les articles </text:span><text:span text:style-name="T37">…</text:span><text:span text:style-name="T70"> <text:s/>du Code de l’urbanisme</text:span><text:span text:style-name="T69"> </text:span><text:span text:style-name="T19">citer les articles du</text:span><text:span text:style-name="T16"> </text:span><text:span text:style-name="T20">CU définissant les </text:span><text:span text:style-name="T19">infractions </text:span><text:span text:style-name="T20">en présence</text:span><text:span text:style-name="T19">, par exemple :</text:span></text:p>
      <text:p text:style-name="P20">• L. 480-4 associé à L. 421-1 (permis de construire) ou L.421-2 (permis d’aménager) ou L.421-3 (permis de démolir) ou L 421-4 (déclaration préalable)</text:p>
      <text:p text:style-name="P20">• travaux effectués en violation du Règlement National d’Urbanisme : L. 111-1, R. 111-1, L 610-1</text:p>
      <text:p text:style-name="P20">• travaux effectués en violation du PLU : L 151-1 et L 151-2 et L 610-1</text:p>
      <text:p text:style-name="P20">• des articles du Code du patrimoine ou de l’environnement peuvent également être cités</text:p>
      <text:p text:style-name="P17">VU le Code général des collectivités territoriales,</text:p>
      <text:p text:style-name="P1"/>
      <text:p text:style-name="P1">VU <text:span text:style-name="T21">le </text:span><text:span text:style-name="T16">règlement</text:span><text:span text:style-name="T22"> du document</text:span><text:span text:style-name="T16"> d’urbanisme </text:span><text:span text:style-name="T22">de la commune </text:span><text:span text:style-name="T16">(PLU/</text:span><text:span text:style-name="T17">PLUI/</text:span><text:span text:style-name="T18">RN</text:span><text:span text:style-name="T23">U</text:span><text:span text:style-name="T16">) ou autre document d’urbanisme réglementaire </text:span><text:span text:style-name="T22">(PPRN…) </text:span><text:span text:style-name="T24">(indiquer</text:span><text:span text:style-name="T22"> la date d’approbation et </text:span><text:span text:style-name="T21">sa </text:span><text:span text:style-name="T22">dernière modification</text:span><text:span text:style-name="T24">), préciser le zonage concerné,</text:span></text:p>
      <text:p text:style-name="P1"/>
      <text:p text:style-name="P1"><text:span text:style-name="T34">En cas de non-conformité à une autorisation, </text:span><text:span text:style-name="T35">ajouter</text:span><text:span text:style-name="T34"> :</text:span></text:p>
      <text:p text:style-name="P28">VU l’arrêté de permis de construire (permis d’aménager..) n°....................... délivré en date du .........</text:p>
      <text:p text:style-name="P29">ou</text:p>
      <text:p text:style-name="P28">VU la décision de non-opposition à la déclaration préalable n°............ en date du ..........</text:p>
      <text:p text:style-name="P1"/>
      <text:p text:style-name="P23">En cas de <text:span text:style-name="T71">décision de la juridiction administrative</text:span>, <text:span text:style-name="T72">ajouter</text:span> :</text:p>
      <text:p text:style-name="P26">Vu <text:span text:style-name="T71">la décision du tribunal administratif</text:span><text:span text:style-name="T53"> du…. suspendant / annulant le PC/PA… n°…. du ….</text:span></text:p>
      <text:p text:style-name="P21"/>
      <text:p text:style-name="P23">Rappel des différents actes de la procédure :</text:p>
      <text:p text:style-name="P1">VU le procès-verbal d’infraction dressé le <text:span text:style-name="T15">............ par ............</text:span></text:p>
      <text:p text:style-name="P20">(sauf urgence : rappel de la procédure contradictoire)</text:p>
      <text:p text:style-name="P1">VU la lettre e<text:span text:style-name="T73">n date du</text:span><text:span text:style-name="T38">….. </text:span>réceptionnée le <text:span text:style-name="T15">............ par M ............</text:span> invitant <text:span text:style-name="T73">le bénéficiaire des travaux</text:span> à produire ses observations dans un délai de<text:span text:style-name="T15"> ............</text:span></text:p>
      <text:p text:style-name="P1">VU <text:span text:style-name="T15">les observations produites par M............ en date du ............ </text:span><text:span text:style-name="T39">faisant valoir…. </text:span><text:span text:style-name="T25">résumer les observations</text:span></text:p>
      <text:p text:style-name="P3"><text:span text:style-name="T36">ou</text:span><text:span text:style-name="T15"> </text:span></text:p>
      <text:p text:style-name="P7">VU <text:span text:style-name="T15">l’absence de réponse de l’intéressé</text:span>,</text:p>
      <text:p text:style-name="P18"/>
      <text:p text:style-name="P32"><text:span text:style-name="T54">L</text:span><text:span text:style-name="T55">es Considérant : l</text:span><text:span text:style-name="T54">a </text:span><text:span text:style-name="T55">2ᵉ</text:span><text:span text:style-name="T54"> partie </text:span><text:span text:style-name="T55">permet de motiver l’arrêté</text:span></text:p>
      <text:p text:style-name="P31"/>
      <text:p text:style-name="P7"><text:span text:style-name="T11">Considérant que ces observations ne sont pas de nature à remettre </text:span><text:span text:style-name="T12">en </text:span><text:span text:style-name="T11">question la matérialité des faits </text:span><text:span text:style-name="T13">et</text:span><text:span text:style-name="T11"> la prise d’un </text:span><text:span text:style-name="T14">arrêté interruptif de travaux</text:span>,</text:p>
      <text:p text:style-name="P9"/>
      <text:p text:style-name="P1">CONSIDÉRANT que <text:span text:style-name="T74">les travaux litigieux,</text:span><text:span text:style-name="T56"> </text:span><text:span text:style-name="T26">(</text:span><text:span text:style-name="T27">reprendre ici la description des faits du </text:span><text:span text:style-name="T16">procès verbal et précis</text:span><text:span text:style-name="T27">er</text:span><text:span text:style-name="T16"> </text:span><text:span text:style-name="T27">l’</text:span><text:span text:style-name="T16">état d’avancement : construction sans </text:span><text:span text:style-name="T27">autorisation</text:span><text:span text:style-name="T16">, </text:span><text:span text:style-name="T27">ou refus</text:span><text:span text:style-name="T28">é après une décision du ...</text:span><text:span text:style-name="T27">, </text:span><text:span text:style-name="T16">travaux entrepris </text:span><text:span text:style-name="T27">non</text:span><text:span text:style-name="T16"> conformes au </text:span><text:span text:style-name="T27">PC ou </text:span><text:span text:style-name="T28">à </text:span><text:span text:style-name="T27">la DP</text:span><text:span text:style-name="T16"> n°.........… <text:s/>délivré </text:span><text:span text:style-name="T27">le…</text:span><text:span text:style-name="T28">)</text:span><text:span text:style-name="T75">. </text:span></text:p>
      <text:p text:style-name="P1"/>
      <text:p text:style-name="P1"><text:span text:style-name="T74">CONSIDÉRANT </text:span><text:span text:style-name="T76">que ces travaux </text:span><text:span text:style-name="T74">sont réalisés en violation des articles : </text:span><text:span text:style-name="T26">indiquer les article</text:span><text:span text:style-name="T29">s du CU ou du document d’urbanisme non respectés)</text:span><text:span text:style-name="T40"> </text:span></text:p>
      <text:p text:style-name="P26"><text:span text:style-name="T6">CONSIDÉRANT </text:span><text:span text:style-name="T7">que l’avis de l’ABF </text:span><text:span text:style-name="T8">est obligatoire </text:span><text:span text:style-name="T9">(si </text:span><text:span text:style-name="T57">la parcelle concernée par ces travaux est située dans</text:span><text:span text:style-name="T58"> un périmètre de protection d’un site (inscrit ou classé, SPR </text:span><text:span text:style-name="T57">à détailler</text:span><text:span text:style-name="T58">).</text:span></text:p>
      <text:p text:style-name="P1"><text:span text:style-name="T74">et sont de nature à</text:span><text:span text:style-name="T40">...</text:span><text:span text:style-name="T56"> </text:span><text:span text:style-name="T29">apporter </text:span><text:span text:style-name="T27">ici </text:span><text:span text:style-name="T29">une argumentation sur les enjeux, </text:span><text:span text:style-name="T20">par exemple</text:span><text:span text:style-name="T29"> : </text:span><text:span text:style-name="T30">favoriser le </text:span><text:span text:style-name="T29">mitage d’une zone agricole, </text:span><text:span text:style-name="T30">porter une </text:span><text:span text:style-name="T29">atteinte grave et irréversible à l’environnement (pour une coupe et </text:span><text:soft-page-break/><text:span text:style-name="T29">abattage d’arbres en EBC</text:span><text:span text:style-name="T31">) au caractère historique et esthétique d’un lieu (dans un secteur sauvegardé)</text:span><text:span text:style-name="T29">, </text:span><text:span text:style-name="T27">etc...</text:span></text:p>
      <text:p text:style-name="P22"/>
      <text:p text:style-name="P24"><text:span text:style-name="T76">En cas d’</text:span>urgence <text:span text:style-name="T76">et </text:span><text:span text:style-name="T77">dérogation à l’obligation</text:span><text:span text:style-name="T76"> de contradictoire :</text:span></text:p>
      <text:p text:style-name="P27">CONSIDÉRANT qu’il y a urgence compte tenu de… .<text:span text:style-name="T78">(</text:span><text:span text:style-name="T52">justifier de manière précise en quoi consiste l’urgence </text:span><text:span text:style-name="T59">et les risques</text:span><text:span text:style-name="T52"> : immeuble menaçant ruine, danger pour l’environnement, </text:span><text:span text:style-name="T58">préjudice</text:span><text:span text:style-name="T52"> grave et irréparable…</text:span><text:span text:style-name="T60">)</text:span></text:p>
      <text:p text:style-name="P1"/>
      <text:p text:style-name="P1">CONSIDERANT qu’il est de l’intérêt général que les travaux soient interrompus.</text:p>
      <text:p text:style-name="P1"/>
      <text:p text:style-name="P1">CONSIDERANT que les travaux ne sont pas interrompus.</text:p>
      <text:p text:style-name="P1"/>
      <text:p text:style-name="P1"/>
      <text:p text:style-name="P33"><text:span text:style-name="T61">Arrêté</text:span><text:span text:style-name="T55"> : l</text:span><text:span text:style-name="T54">a </text:span><text:span text:style-name="T61">3ᵉ</text:span><text:span text:style-name="T54"> partie </text:span><text:span text:style-name="T61">énonce la décision (dispositif)</text:span></text:p>
      <text:p text:style-name="P1"/>
      <text:p text:style-name="P2">ARRÊTE :</text:p>
      <text:p text:style-name="P10">Article 1 :</text:p>
      <text:p text:style-name="P1"><text:span text:style-name="T15">La ou les sociétés, M. </text:span><text:span text:style-name="T41">et/</text:span><text:span text:style-name="T15">ou Mme ............</text:span><text:span text:style-name="T16"> (utilisateurs du sol, promoteurs, architectes, entrepreneurs et autres personnes responsables de l’exécution des travaux),</text:span><text:span text:style-name="T42"> </text:span></text:p>
      <text:p text:style-name="P8">bénéficiaire(s) des travaux au sens des articles L. 480-4 et L. 480-4-2 du Code de l’urbanisme,</text:p>
      <text:p text:style-name="P1"><text:span text:style-name="T10">demeurant à </text:span><text:span text:style-name="T32">(adresse précise de la personne physique ou morale),</text:span><text:span text:style-name="T62"> </text:span></text:p>
      <text:p text:style-name="P8"/>
      <text:p text:style-name="P1"><text:span text:style-name="T33">est/</text:span><text:span text:style-name="T16">sont </text:span><text:span text:style-name="T15">mis </text:span>en demeure de cesser immédiatement les travaux de construction entrepris<text:span text:style-name="T10"> sur l’unité foncière cadastrée section </text:span><text:span text:style-name="T43">...</text:span><text:span text:style-name="T44"> n°…. située </text:span><text:span text:style-name="T45">à</text:span><text:span text:style-name="T44"> </text:span><text:span text:style-name="T32">(même adresse ou adresse à préciser si elle est différente du domicile ou du siège </text:span><text:span text:style-name="T33">précité</text:span><text:span text:style-name="T32">)</text:span><text:span text:style-name="T15">.</text:span></text:p>
      <text:p text:style-name="P1"/>
      <text:p text:style-name="P10">Article 2 :</text:p>
      <text:p text:style-name="P1">Le présent arrêté sera notifié par lettre recommandée avec demande d’avis de réception ou contre décharge <text:span text:style-name="T79">au bénéficiaire des travaux susvisé, ainsi qu’à toute personne responsable au sens des articles L. 480-4 et L. 480-4-2 du Code de l’urbanisme</text:span>.</text:p>
      <text:p text:style-name="P1"/>
      <text:p text:style-name="P10">Article 3 :</text:p>
      <text:p text:style-name="P1">Toutes autorités de police ou de gendarmerie sont chargées de l’exécution du présent arrêt.</text:p>
      <text:p text:style-name="P1"/>
      <text:p text:style-name="P10">Article 4 :</text:p>
      <text:p text:style-name="P1">Copie de cet arrêté sera transmise sans délai :</text:p>
      <text:list text:style-name="L1">
        <text:list-item>
          <text:p text:style-name="P35"><text:span text:style-name="T2">au </text:span><text:span text:style-name="T1">préfet d</text:span><text:span text:style-name="T2">u département des Yvelines</text:span><text:span text:style-name="T3">,</text:span></text:p>
        </text:list-item>
        <text:list-item>
          <text:p text:style-name="P35"><text:span text:style-name="T2">au</text:span><text:span text:style-name="T1"> procureur de la République près le </text:span><text:span text:style-name="T2">tribunal</text:span><text:span text:style-name="T1"> judiciaire de Versaille</text:span><text:span text:style-name="T2">s.</text:span></text:p>
        </text:list-item>
      </text:list>
      <text:p text:style-name="P1"/>
      <text:p text:style-name="P1">Fait le<text:span text:style-name="T15"> ............ à ............</text:span></text:p>
      <text:p text:style-name="P19">Nom, prénom, qualité </text:p>
      <text:p text:style-name="P19">et signature de l’autorité compétente</text:p>
      <text:p text:style-name="P13"/>
      <text:p text:style-name="P14">AVERTISSEMENT :</text:p>
      <text:p text:style-name="P15">Le non-respect de la mise en demeure prévue à l’article 1er du présent arrêté sera constitutif d’une nouvelle infraction, <text:span text:style-name="T80">prévue et réprimée par l’article L. 480-3 du Code de l’urbanisme, sans préjudice des mesures de coercition qui pourront être prises en application de l’article L.480-2-7° du même code, en procédant notamment à la saisie des matériaux approvisionnés ou du matériel de chantier et, s’il y a lieu, à l’apposition de scellés.</text:span></text:p>
      <text:p text:style-name="P12"/>
      <text:p text:style-name="P16">VOIES ET DÉLAIS DE RECOURS</text:p>
      <text:p text:style-name="P34"><text:span text:style-name="T5">V</text:span><text:span text:style-name="T4">ous pouvez contester </text:span><text:span text:style-name="T5">cet arrêté</text:span><text:span text:style-name="T4"> dans un délai de deux mois </text:span><text:span text:style-name="T5">à compter de la date de sa notification</text:span><text:span text:style-name="T4"> auprès du tribunal administratif de Versailles qui peut être saisi par l’application informatique "Télérecours citoyens" accessible par le site internet </text:span><text:a xlink:type="simple" xlink:href="http://www.telerecours.fr/" text:style-name="Internet_20_link" text:visited-style-name="Visited_20_Internet_20_Link"><text:span text:style-name="T4">www.telerecours.fr</text:span></text:a><text:span text:style-name="T4">, </text:span><text:span text:style-name="T5">conformément à l’article R. 421-1 du Code de justice administrativ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2a6099" loext:opacity="100%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8:03:22.893000000</meta:creation-date>
    <dc:date>2024-02-08T18:06:24.043000000</dc:date>
    <meta:editing-duration>PT2M3S</meta:editing-duration>
    <meta:editing-cycles>3</meta:editing-cycles>
    <meta:generator>LibreOffice/7.5.7.1.M1$Windows_X86_64 LibreOffice_project/9d4bf91ba30c991aaed3b97dd4173f7705c6b5ae</meta:generator>
    <meta:document-statistic meta:table-count="0" meta:image-count="0" meta:object-count="0" meta:page-count="2" meta:paragraph-count="59" meta:word-count="891" meta:character-count="5703" meta:non-whitespace-character-count="4864"/>
  </office:meta>
</office:document-meta>
</file>